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Normal_32_45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4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37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37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Comm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3.7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cebido_-_Precatórios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8">
            <text:p>Mês: 12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6">
          <table:table-cell office:value-type="float" office:value="22201" table:number-columns-spanned="1" table:number-rows-spanned="2" table:style-name="ce21">
            <text:p>22201</text:p>
          </table:table-cell>
          <table:table-cell office:value-type="string" table:number-columns-spanned="1" table:number-rows-spanned="2" table:style-name="ce22">
            <text:p>INST. NACIONAL DE COLONIZ. E REFORMA AGRA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5028475" table:style-name="ce8">
            <text:p>35.028.475,00<text:s/></text:p>
          </table:table-cell>
          <table:table-cell table:style-name="ce9"/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888036737" table:style-name="ce8">
            <text:p>888.036.73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4201" table:style-name="ce6">
            <text:p>24201</text:p>
          </table:table-cell>
          <table:table-cell office:value-type="string" table:style-name="ce7">
            <text:p>CONSELHO NAC.DE DESENV.CIENTIF.E TECNOLOGIC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7885" table:style-name="ce8">
            <text:p>137.88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4204" table:style-name="ce6">
            <text:p>24204</text:p>
          </table:table-cell>
          <table:table-cell office:value-type="string" table:style-name="ce7">
            <text:p>COMISSAO NACIONAL DE ENERGIA NUCLEAR - CNE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073208" table:style-name="ce8">
            <text:p>5.073.20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201" table:style-name="ce6">
            <text:p>25201</text:p>
          </table:table-cell>
          <table:table-cell office:value-type="string" table:style-name="ce7">
            <text:p>BANCO CENTRAL DO BRASI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77856" table:style-name="ce8">
            <text:p>977.85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296" table:style-name="ce6">
            <text:p>25296</text:p>
          </table:table-cell>
          <table:table-cell office:value-type="string" table:style-name="ce7">
            <text:p>INST.NAC. METROLOGIA QUALIDADE E TEC <text:s/>INMET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3346" table:style-name="ce8">
            <text:p>73.346,00<text:s/></text:p>
          </table:table-cell>
          <table:table-cell table:style-name="ce9"/>
          <table:table-cell table:number-columns-repeated="16378" table:style-name="ce10"/>
        </table:table-row>
        <table:table-row table:style-name="ro6">
          <table:table-cell office:value-type="float" office:value="25298" table:style-name="ce6">
            <text:p>25298</text:p>
          </table:table-cell>
          <table:table-cell office:value-type="string" table:style-name="ce7">
            <text:p>SUPERINT. ZONA FRANCA DE MANAUS - SUFRA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80404037" table:style-name="ce8">
            <text:p>880.404.03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300" table:style-name="ce6">
            <text:p>25300</text:p>
          </table:table-cell>
          <table:table-cell office:value-type="string" table:style-name="ce7">
            <text:p>INSTITUTO DE PESQUISA ECONOMICA APLICADA-IPE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51952" table:style-name="ce8">
            <text:p>151.952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301" table:style-name="ce6">
            <text:p>25301</text:p>
          </table:table-cell>
          <table:table-cell office:value-type="string" table:style-name="ce7">
            <text:p>FUND. INST.BRASIL. DE GEOGRAFIA E ESTATISTIC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63618" table:style-name="ce8">
            <text:p>563.61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302" table:style-name="ce6">
            <text:p>25302</text:p>
          </table:table-cell>
          <table:table-cell office:value-type="string" table:style-name="ce7">
            <text:p>FUNDACAO ESCOLA DE ADMINISTRACAO PUBLICA-ENAP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1101" table:style-name="ce8">
            <text:p>71.10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303" table:style-name="ce6">
            <text:p>25303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2767513" table:style-name="ce8">
            <text:p>72.767.513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5917" table:style-name="ce6">
            <text:p>25917</text:p>
          </table:table-cell>
          <table:table-cell office:value-type="string" table:style-name="ce7">
            <text:p>FUNDO DO REGIME GERAL DE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146935315" table:style-name="ce8">
            <text:p>2.146.935.31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32" table:style-name="ce6">
            <text:p>26232</text:p>
          </table:table-cell>
          <table:table-cell office:value-type="string" table:style-name="ce7">
            <text:p>UNIVERSIDADE FEDERAL DA BAH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661596" table:style-name="ce8">
            <text:p>4.661.59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35" table:style-name="ce6">
            <text:p>26235</text:p>
          </table:table-cell>
          <table:table-cell office:value-type="string" table:style-name="ce7">
            <text:p>UNIVERSIDADE FEDERAL DE GO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826617" table:style-name="ce8">
            <text:p>2.826.61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37" table:style-name="ce6">
            <text:p>26237</text:p>
          </table:table-cell>
          <table:table-cell office:value-type="string" table:style-name="ce7">
            <text:p>UNIVERSIDADE FEDERAL DE JUIZ DE FO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649889" table:style-name="ce8">
            <text:p>1.649.889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38" table:style-name="ce6">
            <text:p>26238</text:p>
          </table:table-cell>
          <table:table-cell office:value-type="string" table:style-name="ce7">
            <text:p>UNIVERSIDADE FEDERAL 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1834387" table:style-name="ce8">
            <text:p>11.834.38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39" table:style-name="ce6">
            <text:p>26239</text:p>
          </table:table-cell>
          <table:table-cell office:value-type="string" table:style-name="ce7">
            <text:p>UNIVERSIDADE FEDERAL DO PA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300306" table:style-name="ce8">
            <text:p>4.300.30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53" table:style-name="ce6">
            <text:p>26253</text:p>
          </table:table-cell>
          <table:table-cell office:value-type="string" table:style-name="ce7">
            <text:p>UNIVERSIDADE FEDERAL RURAL DA AMAZON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88163" table:style-name="ce8">
            <text:p>388.163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54" table:style-name="ce6">
            <text:p>26254</text:p>
          </table:table-cell>
          <table:table-cell office:value-type="string" table:style-name="ce7">
            <text:p>UNIVERSIDADE FEDERAL DO TRIANGULO MINE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71355" table:style-name="ce8">
            <text:p>971.35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57" table:style-name="ce6">
            <text:p>26257</text:p>
          </table:table-cell>
          <table:table-cell office:value-type="string" table:style-name="ce7">
            <text:p>CENTRO FED.DE EDUC.TECNOL.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76664" table:style-name="ce8">
            <text:p>1.076.66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60" table:style-name="ce6">
            <text:p>26260</text:p>
          </table:table-cell>
          <table:table-cell office:value-type="string" table:style-name="ce7">
            <text:p>UNIVERSIDADE FEDERAL DE ALFEN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37160" table:style-name="ce8">
            <text:p>537.16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63" table:style-name="ce6">
            <text:p>26263</text:p>
          </table:table-cell>
          <table:table-cell office:value-type="string" table:style-name="ce7">
            <text:p>UNIVERSIDADE FEDERAL DE LAVR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687807" table:style-name="ce8">
            <text:p>3.687.80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68" table:style-name="ce6">
            <text:p>26268</text:p>
          </table:table-cell>
          <table:table-cell office:value-type="string" table:style-name="ce7">
            <text:p>FUNDACAO UNIVERSIDADE FEDERAL DE RONDON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809418" table:style-name="ce8">
            <text:p>1.809.41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1" table:style-name="ce6">
            <text:p>26271</text:p>
          </table:table-cell>
          <table:table-cell office:value-type="string" table:style-name="ce7">
            <text:p>FUNDACAO UNIVERSIDADE DE BRASIL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168041" table:style-name="ce8">
            <text:p>10.168.04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2" table:style-name="ce6">
            <text:p>26272</text:p>
          </table:table-cell>
          <table:table-cell office:value-type="string" table:style-name="ce7">
            <text:p>FUNDACAO UNIVERSIDADE DO MARANH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256058" table:style-name="ce8">
            <text:p>5.256.05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4" table:style-name="ce6">
            <text:p>26274</text:p>
          </table:table-cell>
          <table:table-cell office:value-type="string" table:style-name="ce7">
            <text:p>FUNDACAO UNIVERSIDADE FEDERAL DE UBERLAND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6244200" table:style-name="ce8">
            <text:p>6.244.20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6" table:style-name="ce6">
            <text:p>26276</text:p>
          </table:table-cell>
          <table:table-cell office:value-type="string" table:style-name="ce7">
            <text:p>FUNDACAO UNIVERSIDADE FEDERAL DE MATO GROSS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771348" table:style-name="ce8">
            <text:p>1.771.34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7" table:style-name="ce6">
            <text:p>26277</text:p>
          </table:table-cell>
          <table:table-cell office:value-type="string" table:style-name="ce7">
            <text:p>FUNDACAO UNIVERSIDADE FEDERAL DE OURO PRET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623890" table:style-name="ce8">
            <text:p>1.623.89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79" table:style-name="ce6">
            <text:p>26279</text:p>
          </table:table-cell>
          <table:table-cell office:value-type="string" table:style-name="ce7">
            <text:p>FUNDACAO UNIVERSIDADE FEDERAL DO PIAU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5982" table:style-name="ce8">
            <text:p>195.982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82" table:style-name="ce6">
            <text:p>26282</text:p>
          </table:table-cell>
          <table:table-cell office:value-type="string" table:style-name="ce7">
            <text:p>FUNDACAO UNIVERSIDADE FEDERAL DE VICOS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169584" table:style-name="ce8">
            <text:p>3.169.58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85" table:style-name="ce6">
            <text:p>26285</text:p>
          </table:table-cell>
          <table:table-cell office:value-type="string" table:style-name="ce7">
            <text:p>FUNDACAO UNIVERSIDADE FEDERAL DE S.J.DEL-RE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642994" table:style-name="ce8">
            <text:p>642.99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298" table:style-name="ce6">
            <text:p>26298</text:p>
          </table:table-cell>
          <table:table-cell office:value-type="string" table:style-name="ce7">
            <text:p>FUNDO NACIONAL DE DESENVOLVIMENTO DA EDUCAC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6452624" table:style-name="ce8">
            <text:p>6.452.62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351" table:style-name="ce6">
            <text:p>26351</text:p>
          </table:table-cell>
          <table:table-cell office:value-type="string" table:style-name="ce7">
            <text:p>UNIVERSIDADE FEDERAL DO RECONCAVO DA BAH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92521" table:style-name="ce8">
            <text:p>292.52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03" table:style-name="ce6">
            <text:p>26403</text:p>
          </table:table-cell>
          <table:table-cell office:value-type="string" table:style-name="ce7">
            <text:p>INST.FED.DE EDUC.,CIENC.E TEC.DO AMAZON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8235" table:style-name="ce8">
            <text:p>78.23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04" table:style-name="ce6">
            <text:p>26404</text:p>
          </table:table-cell>
          <table:table-cell office:value-type="string" table:style-name="ce7">
            <text:p>INST.FED.DE EDUC.,CIENC.E TEC.BAI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19144" table:style-name="ce8">
            <text:p>1.219.14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07" table:style-name="ce6">
            <text:p>26407</text:p>
          </table:table-cell>
          <table:table-cell office:value-type="string" table:style-name="ce7">
            <text:p>INST.FED.DE EDUC.,CIENC.E TEC.GOI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49658" table:style-name="ce8">
            <text:p>349.65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08" table:style-name="ce6">
            <text:p>26408</text:p>
          </table:table-cell>
          <table:table-cell office:value-type="string" table:style-name="ce7">
            <text:p>INST.FED.DE EDUC.,CIENC.E TEC.DO MARANH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65197" table:style-name="ce8">
            <text:p>465.19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09" table:style-name="ce6">
            <text:p>26409</text:p>
          </table:table-cell>
          <table:table-cell office:value-type="string" table:style-name="ce7">
            <text:p>INST.FED.DE EDUC.,CIENC.E TEC.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10048" table:style-name="ce8">
            <text:p>1.410.04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0" table:style-name="ce6">
            <text:p>26410</text:p>
          </table:table-cell>
          <table:table-cell office:value-type="string" table:style-name="ce7">
            <text:p>INST.FED.DE EDUC.,CIENC.E TEC.DO NORTE D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62723" table:style-name="ce8">
            <text:p>262.723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1" table:style-name="ce6">
            <text:p>26411</text:p>
          </table:table-cell>
          <table:table-cell office:value-type="string" table:style-name="ce7">
            <text:p>INST.FED.DE EDUC.,CIENC.E TEC.DO SUDEST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00862" table:style-name="ce8">
            <text:p>1.200.862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2" table:style-name="ce6">
            <text:p>26412</text:p>
          </table:table-cell>
          <table:table-cell office:value-type="string" table:style-name="ce7">
            <text:p>INST.FED.DE EDUC.,CIENC.E TEC.DO SUL D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26599" table:style-name="ce8">
            <text:p>226.599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3" table:style-name="ce6">
            <text:p>26413</text:p>
          </table:table-cell>
          <table:table-cell office:value-type="string" table:style-name="ce7">
            <text:p>INST.FED.DE EDUC.,CIENC.E TEC.DO TRIA.MINE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26180" table:style-name="ce8">
            <text:p>826.18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4" table:style-name="ce6">
            <text:p>26414</text:p>
          </table:table-cell>
          <table:table-cell office:value-type="string" table:style-name="ce7">
            <text:p>INST.FED.DE EDUC.,CIENC.E TEC.DO MATO GROSS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41471" table:style-name="ce8">
            <text:p>1.041.47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16" table:style-name="ce6">
            <text:p>26416</text:p>
          </table:table-cell>
          <table:table-cell office:value-type="string" table:style-name="ce7">
            <text:p>INST.FED.DE EDUC.,CIENC.E TEC.DO PA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57965" table:style-name="ce8">
            <text:p>357.96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24" table:style-name="ce6">
            <text:p>26424</text:p>
          </table:table-cell>
          <table:table-cell office:value-type="string" table:style-name="ce7">
            <text:p>INST.FED.DE EDUC.,CIENC.E TEC.DO TOCANTI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3298" table:style-name="ce8">
            <text:p>83.29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25" table:style-name="ce6">
            <text:p>26425</text:p>
          </table:table-cell>
          <table:table-cell office:value-type="string" table:style-name="ce7">
            <text:p>INST.FED.DE EDUC.,CIENC.E TEC.DO ACR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10421" table:style-name="ce8">
            <text:p>110.42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27" table:style-name="ce6">
            <text:p>26427</text:p>
          </table:table-cell>
          <table:table-cell office:value-type="string" table:style-name="ce7">
            <text:p>INST.FED.DE EDUC.,CIENC.E TEC.DA BAH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01472" table:style-name="ce8">
            <text:p>701.472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26431" table:style-name="ce6">
            <text:p>26431</text:p>
          </table:table-cell>
          <table:table-cell office:value-type="string" table:style-name="ce7">
            <text:p>INST.FED.DE EDUC.,CIENC.E TEC.DO PIAU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54948" table:style-name="ce8">
            <text:p>1.354.94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0202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070946" table:style-name="ce8">
            <text:p>5.070.946,00<text:s/></text:p>
          </table:table-cell>
          <table:table-cell table:style-name="ce9"/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455885" table:style-name="ce8">
            <text:p>455.88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0211" table:style-name="ce6">
            <text:p>30211</text:p>
          </table:table-cell>
          <table:table-cell office:value-type="string" table:style-name="ce7">
            <text:p>CONSELHO ADMINISTRATIVO DE DEFESA ECONOMIC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31049" table:style-name="ce8">
            <text:p>231.049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2396" table:style-name="ce6">
            <text:p>32396</text:p>
          </table:table-cell>
          <table:table-cell office:value-type="string" table:style-name="ce7">
            <text:p>AGENCIA NACIONAL DE MINERAC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63837" table:style-name="ce8">
            <text:p>363.83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6292254" table:style-name="ce8">
            <text:p>26.292.254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6212" table:style-name="ce6">
            <text:p>36212</text:p>
          </table:table-cell>
          <table:table-cell office:value-type="string" table:style-name="ce7">
            <text:p>AGENCIA NACIONAL DE VIGILANCIA SANITA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00566" table:style-name="ce8">
            <text:p>300.56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6213" table:style-name="ce6">
            <text:p>36213</text:p>
          </table:table-cell>
          <table:table-cell office:value-type="string" table:style-name="ce7">
            <text:p>AGENCIA NACIONAL DE SAUDE SUPLEMENTA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189226" table:style-name="ce8">
            <text:p>8.189.22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9250" table:style-name="ce6">
            <text:p>39250</text:p>
          </table:table-cell>
          <table:table-cell office:value-type="string" table:style-name="ce7">
            <text:p>AGENCIA NAC. DE TRANSPORTES TERRESTRES ± ANT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14850" table:style-name="ce8">
            <text:p>314.85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39252" table:style-name="ce6">
            <text:p>39252</text:p>
          </table:table-cell>
          <table:table-cell office:value-type="string" table:style-name="ce7">
            <text:p>DEPTO.NAC.DE INFRA±ESTRUT.DE TRANSPORTES-DNI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6404780" table:style-name="ce8">
            <text:p>6.404.78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41231" table:style-name="ce6">
            <text:p>41231</text:p>
          </table:table-cell>
          <table:table-cell office:value-type="string" table:style-name="ce7">
            <text:p>AGENCIA NACIONAL DE TELECOMUNICACO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6631" table:style-name="ce8">
            <text:p>136.631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44201" table:number-columns-spanned="1" table:number-rows-spanned="2" table:style-name="ce21">
            <text:p>44201</text:p>
          </table:table-cell>
          <table:table-cell office:value-type="string" table:number-columns-spanned="1" table:number-rows-spanned="2" table:style-name="ce22">
            <text:p>INST.BRAS.DO MEIO AMB.E REC.NAT.RENOVAVE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2827944" table:style-name="ce8">
            <text:p>22.827.944,00<text:s/></text:p>
          </table:table-cell>
          <table:table-cell table:style-name="ce9"/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4495600" table:style-name="ce8">
            <text:p>4.495.600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44207" table:number-columns-spanned="1" table:number-rows-spanned="2" table:style-name="ce21">
            <text:p>44207</text:p>
          </table:table-cell>
          <table:table-cell office:value-type="string" table:number-columns-spanned="1" table:number-rows-spanned="2" table:style-name="ce22">
            <text:p>INST.CHICO MENDES DE CONSER.DA BIODIVERSIDA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101885" table:style-name="ce8">
            <text:p>1.101.885,00<text:s/></text:p>
          </table:table-cell>
          <table:table-cell table:style-name="ce9"/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20247056" table:style-name="ce8">
            <text:p>20.247.056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3204" table:style-name="ce6">
            <text:p>53204</text:p>
          </table:table-cell>
          <table:table-cell office:value-type="string" table:style-name="ce7">
            <text:p>DEPARTAMENTO NAC. DE OBRAS CONTRA AS SE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414027" table:style-name="ce8">
            <text:p>7.414.027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4206" table:style-name="ce6">
            <text:p>54206</text:p>
          </table:table-cell>
          <table:table-cell office:value-type="string" table:style-name="ce7">
            <text:p>INST. DO PATRIM. HIST. E ARTISTICO NACION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45708" table:style-name="ce8">
            <text:p>745.708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9789825" table:style-name="ce8">
            <text:p>109.789.825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71103" table:number-columns-spanned="1" table:number-rows-spanned="2" table:style-name="ce21">
            <text:p>71103</text:p>
          </table:table-cell>
          <table:table-cell office:value-type="string" table:number-columns-spanned="1" table:number-rows-spanned="2" table:style-name="ce22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926212076" table:style-name="ce8">
            <text:p>8.926.212.076,00<text:s/></text:p>
          </table:table-cell>
          <table:table-cell table:style-name="ce9"/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46915593" table:style-name="ce8">
            <text:p>346.915.593,00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3596979606" table:formula="msoxl:=SUM(E8:E74)" table:style-name="ce11">
            <text:p><text:s/>13.596.979.606,00<text:s/></text:p>
          </table:table-cell>
          <table:table-cell table:number-columns-repeated="16379" table:style-name="ce2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24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6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2"/>
        </table:table-row>
        <table:table-row table:style-name="ro6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EPASSE RECEBIDO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193034</text:p>
          </table:table-cell>
          <table:table-cell office:value-type="string" table:style-name="ce7">
            <text:p>IBAMA - INST.BRASILEIRO MEIO AMBIENTE/MATRIZ</text:p>
          </table:table-cell>
          <table:table-cell office:value-type="string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886024" table:style-name="ce8">
            <text:p>1.886.024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886024" table:formula="msoxl:=SUM(E82)" table:style-name="ce11">
            <text:p><text:s/>1.886.024,00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6"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2"/>
          <table:table-cell table:number-columns-repeated="16378" table:style-name="ce1"/>
        </table:table-row>
        <table:table-row table:number-rows-repeated="7" table:style-name="ro6"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6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2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77" table:style-name="ro9">
          <table:table-cell table:number-columns-repeated="16384"/>
        </table:table-row>
      </table:table>
      <table:table table:name="Recebido_-_Outros" table:style-name="ta2">
        <table:table-column table:style-name="co8" table:default-cell-style-name="ce29"/>
        <table:table-column table:style-name="co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0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6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3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2" table:number-rows-spanned="1" table:style-name="ce34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4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5">
            <text:p>25103</text:p>
          </table:table-cell>
          <table:table-cell office:value-type="string" table:style-name="ce25">
            <text:p>RECEITA FEDERAL DO BRASIL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DESPESAS CORRENTES</text:p>
          </table:table-cell>
          <table:table-cell office:value-type="float" office:value="2754.85" table:style-name="ce26">
            <text:p>2.754,85</text:p>
          </table:table-cell>
          <table:table-cell table:style-name="ce27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float" office:value="2754.85" table:style-name="ce28">
            <text:p>2.754,85</text:p>
          </table:table-cell>
          <table:table-cell table:number-columns-repeated="16379" table:style-name="ce1"/>
        </table:table-row>
        <table:table-row table:number-rows-repeated="3" table:style-name="ro13">
          <table:table-cell table:number-columns-repeated="4" table:style-name="ce29"/>
          <table:table-cell table:number-columns-repeated="16380" table:style-name="ce1"/>
        </table:table-row>
        <table:table-row table:style-name="ro13">
          <table:table-cell office:value-type="string" table:number-columns-spanned="5" table:number-rows-spanned="1" table:style-name="ce33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30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7">
            <text:p>UNIDADE GESTORA TRANSFERIDORA</text:p>
          </table:table-cell>
          <table:covered-table-cell/>
          <table:table-cell office:value-type="string" table:number-columns-spanned="2" table:number-rows-spanned="1" table:style-name="ce38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31">
            <text:p>170078</text:p>
          </table:table-cell>
          <table:table-cell office:value-type="string" table:style-name="ce31">
            <text:p>SUPERINTENDÊNCIA REGIONAL DA RFB NA 5ª <text:s/>RF</text:p>
          </table:table-cell>
          <table:table-cell office:value-type="float" office:value="3" table:style-name="ce32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float" office:value="2754.85" table:style-name="ce28">
            <text:p>2.754,85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Concedido_-_Outros" table:style-name="ta2">
        <table:table-column table:style-name="co8" table:default-cell-style-name="ce29"/>
        <table:table-column table:style-name="co12" table:default-cell-style-name="ce29"/>
        <table:table-column table:style-name="co9" table:default-cell-style-name="ce29"/>
        <table:table-column table:style-name="co13" table:default-cell-style-name="ce2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8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3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office:value-type="string" table:number-columns-spanned="2" table:number-rows-spanned="2" table:style-name="ce34">
            <text:p>UNIDADE GESTORA FAVORECIDA</text:p>
          </table:table-cell>
          <table:covered-table-cell/>
          <table:table-cell office:value-type="string" table:number-columns-spanned="2" table:number-rows-spanned="2" table:style-name="ce34">
            <text:p>CATEGORIA ECONÔMICA</text:p>
          </table:table-cell>
          <table:covered-table-cell/>
          <table:table-cell office:value-type="string" table:style-name="ce39">
            <text:p>UO 12101 (SEÇÃO)</text:p>
          </table:table-cell>
          <table:table-cell office:value-type="string" table:style-name="ce39">
            <text:p>UO 12102 (TRF)</text:p>
          </table:table-cell>
          <table:table-cell office:value-type="string" table:style-name="ce39">
            <text:p>TOTAL</text:p>
          </table:table-cell>
          <table:table-cell table:number-columns-repeated="16377" table:style-name="ce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9">
            <text:p>DESTAQUE CONCEDIDO</text:p>
          </table:table-cell>
          <table:table-cell office:value-type="string" table:style-name="ce39">
            <text:p>DESTAQUE CONCEDIDO</text:p>
          </table:table-cell>
          <table:table-cell office:value-type="string" table:style-name="ce39">
            <text:p>DESTAQUE CONCEDIDO</text:p>
          </table:table-cell>
          <table:table-cell table:number-columns-repeated="16377" table:style-name="ce5"/>
        </table:table-row>
        <table:table-row table:style-name="ro20">
          <table:table-cell office:value-type="string" table:style-name="ce40">
            <text:p>170078</text:p>
          </table:table-cell>
          <table:table-cell office:value-type="string" table:style-name="ce40">
            <text:p>SUPERINTENDENCIA REGIONAL DA RFB NA 5A RF</text:p>
          </table:table-cell>
          <table:table-cell office:value-type="string" table:style-name="ce40">
            <text:p>3</text:p>
          </table:table-cell>
          <table:table-cell office:value-type="string" table:style-name="ce40">
            <text:p>DESPESAS CORRENTES</text:p>
          </table:table-cell>
          <table:table-cell office:value-type="float" office:value="10691.38" table:style-name="ce41">
            <text:p>10.691,38</text:p>
          </table:table-cell>
          <table:table-cell table:style-name="ce42"/>
          <table:table-cell office:value-type="float" office:value="10691.38" table:style-name="ce43">
            <text:p><text:s/>10.691,38<text:s/></text:p>
          </table:table-cell>
          <table:table-cell table:number-columns-repeated="16377" table:style-name="ce44"/>
        </table:table-row>
        <table:table-row table:style-name="ro21">
          <table:table-cell office:value-type="string" table:number-columns-spanned="4" table:number-rows-spanned="2" table:style-name="ce53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4">
            <text:p><text:s/>10.691,38<text:s/></text:p>
          </table:table-cell>
          <table:table-cell office:value-type="float" office:value="0" table:number-columns-spanned="1" table:number-rows-spanned="2" table:style-name="ce54">
            <text:p><text:s/>-<text:s/></text:p>
          </table:table-cell>
          <table:table-cell office:value-type="float" office:value="10691.38" table:number-columns-spanned="1" table:number-rows-spanned="2" table:style-name="ce54">
            <text:p><text:s/>10.691,38<text:s/></text:p>
          </table:table-cell>
          <table:table-cell table:number-columns-repeated="16377"/>
        </table:table-row>
        <table:table-row table:style-name="ro2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23">
          <table:table-cell table:number-columns-repeated="4" table:style-name="ce29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33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7">
            <text:p>UNIDADE GESTORA FAVORECIDA</text:p>
          </table:table-cell>
          <table:covered-table-cell/>
          <table:table-cell office:value-type="string" table:number-columns-spanned="2" table:number-rows-spanned="1" table:style-name="ce38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5">
            <text:p>FONTE DE RECURSOS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45">
            <text:p>170078</text:p>
          </table:table-cell>
          <table:table-cell office:value-type="string" table:style-name="ce46">
            <text:p>SUPERINTENDÊNCIA REGIONAL DA RFB NA 5ª <text:s/>RF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10681.38" table:style-name="ce49">
            <text:p>10.681,38</text:p>
          </table:table-cell>
          <table:table-cell office:value-type="string" table:style-name="ce50">
            <text:p>0100000000</text:p>
          </table:table-cell>
          <table:table-cell office:value-type="string" table:style-name="ce50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5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float" office:value="10681.38" table:style-name="ce28">
            <text:p>10.681,38</text:p>
          </table:table-cell>
          <table:table-cell table:number-columns-repeated="2" table:style-name="ce51"/>
          <table:table-cell table:number-columns-repeated="16377"/>
        </table:table-row>
        <table:table-row table:style-name="ro23">
          <table:table-cell table:number-columns-repeated="4" table:style-name="ce29"/>
          <table:table-cell table:number-columns-repeated="16380" table:style-name="ce1"/>
        </table:table-row>
        <table:table-row table:style-name="ro23">
          <table:table-cell table:number-columns-repeated="4" table:style-name="ce29"/>
          <table:table-cell table:style-name="ce52"/>
          <table:table-cell table:number-columns-repeated="16379" table:style-name="ce1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 R$(</number:text>
      <number:number number:decimal-places="2" number:min-integer-digits="1" number:grouping="true"/>
      <number:text>)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4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2" style:display-name="Moeda 2 2" style:family="table-cell" style:data-style-name="N42">
      <style:table-cell-properties style:vertical-align="automatic" fo:background-color="transparent"/>
    </style:style>
    <style:style style:name="Moeda_32_2_32_3" style:display-name="Moeda 2 3" style:family="table-cell" style:data-style-name="N42">
      <style:table-cell-properties style:vertical-align="automatic" fo:background-color="transparent"/>
    </style:style>
    <style:style style:name="Moeda_32_2_32_4" style:display-name="Moeda 2 4" style:family="table-cell" style:data-style-name="N41">
      <style:table-cell-properties style:vertical-align="automatic" fo:background-color="transparent"/>
    </style:style>
    <style:style style:name="Moeda_32_3" style:display-name="Moeda 3" style:family="table-cell" style:data-style-name="N43">
      <style:table-cell-properties style:vertical-align="automatic" fo:background-color="transparent"/>
    </style:style>
    <style:style style:name="Moeda_32_3_32_2" style:display-name="Moeda 3 2" style:family="table-cell" style:data-style-name="N43">
      <style:table-cell-properties style:vertical-align="automatic" fo:background-color="transparent"/>
    </style:style>
    <style:style style:name="Moeda_32_3_32_3" style:display-name="Moeda 3 3" style:family="table-cell" style:data-style-name="N43">
      <style:table-cell-properties style:vertical-align="automatic" fo:background-color="transparent"/>
    </style:style>
    <style:style style:name="Moeda_32_3_32_4" style:display-name="Moeda 3 4" style:family="table-cell" style:data-style-name="N43">
      <style:table-cell-properties style:vertical-align="automatic" fo:background-color="transparent"/>
    </style:style>
    <style:style style:name="Moeda_32_3_32_5" style:display-name="Moeda 3 5" style:family="table-cell" style:data-style-name="N42">
      <style:table-cell-properties style:vertical-align="automatic" fo:background-color="transparent"/>
    </style:style>
    <style:style style:name="Moeda_32_3_32_6" style:display-name="Moeda 3 6" style:family="table-cell" style:data-style-name="N43">
      <style:table-cell-properties style:vertical-align="automatic" fo:background-color="transparent"/>
    </style:style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2">
      <style:table-cell-properties style:vertical-align="automatic" fo:background-color="transparent"/>
    </style:style>
    <style:style style:name="Moeda_32_4_32_3" style:display-name="Moeda 4 3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6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7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7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7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7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7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7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7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7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7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7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7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7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7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7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7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7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7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7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7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7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7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7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7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7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7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7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7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7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7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7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7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7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7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7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7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7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7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7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7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7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7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7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7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7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7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7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7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7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7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7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7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7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7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7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7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7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7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7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7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7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7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7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7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7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7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7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7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7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7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7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7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7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7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7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7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7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7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7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7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7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7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7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7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7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7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7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7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7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7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7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7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7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7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7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7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7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7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7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7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7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7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7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7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7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7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7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7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7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7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7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7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7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7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7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7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7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7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7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7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7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7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7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7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7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7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7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7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7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7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7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7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7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7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7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7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7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7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7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7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7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7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7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7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7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7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7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7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7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7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7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7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7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7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7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7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7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7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7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7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7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7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7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7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7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7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7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7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7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7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7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7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7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7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7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7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7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7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7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7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7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7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7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7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7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7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7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7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7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7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7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7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7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7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7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7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7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7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7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7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7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7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7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7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7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7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7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7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7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7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7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7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7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7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7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7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7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7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7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7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7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7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7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7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7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7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7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7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7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7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7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7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7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7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7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7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7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7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7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7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7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7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7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7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7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7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7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7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7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7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7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7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7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7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7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7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7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7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7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7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7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7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7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7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7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7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7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7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7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7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7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7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7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7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7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7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7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7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7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7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7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7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7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7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7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7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7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7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7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7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7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7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7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7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7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7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7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7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7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7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7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7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7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7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7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7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7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7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7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7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7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7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7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7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7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7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7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7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7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7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7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7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7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7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7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7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7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7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7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7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7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7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7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7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7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7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7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7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7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7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7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7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7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7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7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7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7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7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7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7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7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7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7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7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7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7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7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7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7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7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7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7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7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7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7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7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7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7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7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7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7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7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7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7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7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7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7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7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7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7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7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7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7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7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7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7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7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7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7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7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7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7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7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7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7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7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7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7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7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7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7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7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7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7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7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7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7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7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7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7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7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7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7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7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7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7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7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7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7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7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7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7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7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7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7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7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7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7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7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7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7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7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7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7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7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7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7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7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7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7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7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7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7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7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7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7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7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7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7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7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7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7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7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7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7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7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7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7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7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7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7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7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7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7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7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7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7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7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7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7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7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7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7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7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7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7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7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7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7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7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7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7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7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7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7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7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7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7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7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7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7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7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7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7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7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7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7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7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7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7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7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7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7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7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7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7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7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7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7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7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7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7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7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7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7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7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7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7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7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7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7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7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7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7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7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7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7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7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7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7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7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7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7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7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7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7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7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7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7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7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7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7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7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7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7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7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7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7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7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7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7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7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7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7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7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7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7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7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7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7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7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7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7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7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7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7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7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7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7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7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7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7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7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7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7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7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7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7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7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7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7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7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7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7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2-01-20T19:10:39Z</dc:date>
    <meta:print-date>2021-11-23T11:57:37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